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Calibri" style:letter-kerning="false" style:language-asian="zh" style:country-asian="CN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Calibri" style:letter-kerning="false" style:language-asian="zh" style:country-asian="CN"/>
    </style:style>
    <style:style style:name="P9" style:parent-style-name="Normalny" style:family="paragraph">
      <style:paragraph-properties fo:text-align="justify"/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/>
    </style:style>
    <style:style style:name="P14" style:parent-style-name="Akapitzlistą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5" style:parent-style-name="Akapitzlistą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6" style:parent-style-name="Akapitzlistą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7" style:parent-style-name="Akapitzlistą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8" style:parent-style-name="Akapitzlistą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9" style:parent-style-name="Akapitzlistą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SZKOLNY KLUB WOLONTARIATU</text:p>
      <text:p text:style-name="P2"/>
      <text:p text:style-name="P3">Człowiek jest wielki nie przez to, co posiada, lecz przez to, kim jest; <text:s/>nie przez to, co ma,<text:s/></text:p>
      <text:p text:style-name="P4"><text:span text:style-name="T5">lecz <text:s/>przez to, czym dzieli się z innymi” (</text:span><text:span text:style-name="T6">Jan Paweł II).</text:span></text:p>
      <text:p text:style-name="P7"/>
      <text:p text:style-name="P8"/>
      <text:p text:style-name="P9">W naszej szkole działa Szkolny Klub Wolontariatu, który zrzesza uczniów klas VI-VIII chętnych do niesienia bezinteresownej pomocy innym.<text:s/></text:p>
      <text:p text:style-name="P10">Nasze działania to przede wszystkim:</text:p>
      <text:p text:style-name="P11">- organizowanie zbiórek, loterii fantowych, kiermaszy,<text:s/></text:p>
      <text:p text:style-name="P12">- wspieranie osób starszych, chorych i dzieci z hospicjum,</text:p>
      <text:p text:style-name="P13">- udział w akcjach charytatywnych;</text:p>
      <text:list text:style-name="LFO1" text:continue-numbering="true">
        <text:list-item>
          <text:p text:style-name="P14">MotoMikołaje,<text:s/></text:p>
        </text:list-item>
        <text:list-item>
          <text:p text:style-name="P15">Wielka Orkiestra Świątecznej Pomocy</text:p>
        </text:list-item>
        <text:list-item>
          <text:p text:style-name="P16">Dzień Dobra,<text:s/></text:p>
        </text:list-item>
        <text:list-item>
          <text:p text:style-name="P17">Zbiórka karmy dla zwierząt,<text:s/></text:p>
        </text:list-item>
        <text:list-item>
          <text:p text:style-name="P18">Góra Grosza,</text:p>
        </text:list-item>
        <text:list-item>
          <text:p text:style-name="P19">Zbiórka Żywności w sklepach.</text:p>
        </text:list-item>
      </text:list>
      <text:p text:style-name="P20">Wolontariat rozwija wiele umiejętności i poszerza kompetencje. Zaangażowanie uczniów w pomoc potrzebującym rozwija w nich <text:s/>wrażliwość i empatię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powski Jakub</meta:initial-creator>
    <dc:creator>Popowski Jakub</dc:creator>
    <meta:creation-date>2025-09-10T14:16:00Z</meta:creation-date>
    <dc:date>2025-09-10T14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88" meta:row-count="5" meta:non-whitespace-character-count="677"/>
  </office:meta>
</office:document-meta>
</file>