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rsid="0012417a" officeooo:paragraph-rsid="0012a6f0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0cefc9" officeooo:paragraph-rsid="000cefc9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0cefc9" officeooo:paragraph-rsid="0015439b" style:font-size-asian="13pt" style:font-size-complex="13pt"/>
    </style:style>
    <style:style style:name="P4" style:family="paragraph" style:parent-style-name="Standard">
      <style:paragraph-properties fo:line-height="100%"/>
      <style:text-properties style:font-name="Times New Roman" fo:font-size="13pt" officeooo:rsid="000cefc9" officeooo:paragraph-rsid="000cefc9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officeooo:rsid="000cefc9" officeooo:paragraph-rsid="0015439b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0cefc9" officeooo:paragraph-rsid="000cefc9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0f8eb6" officeooo:paragraph-rsid="000f8eb6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14b657" officeooo:paragraph-rsid="0014b657" style:font-size-asian="13pt" style:font-size-complex="13pt"/>
    </style:style>
    <style:style style:name="P9" style:family="paragraph" style:parent-style-name="Standard">
      <style:paragraph-properties fo:line-height="100%"/>
      <style:text-properties style:font-name="Times New Roman" fo:font-size="13pt" fo:font-weight="bold" officeooo:rsid="000cefc9" officeooo:paragraph-rsid="000cefc9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officeooo:rsid="000cefc9" officeooo:paragraph-rsid="000cefc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3pt" fo:font-weight="normal" officeooo:rsid="000cefc9" officeooo:paragraph-rsid="000cefc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3pt" fo:font-weight="normal" officeooo:rsid="000cefc9" officeooo:paragraph-rsid="0012233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3pt" fo:font-weight="normal" officeooo:paragraph-rsid="000cefc9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4pt" officeooo:rsid="000cefc9" officeooo:paragraph-rsid="0012233a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cefc9" officeooo:paragraph-rsid="000cefc9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15439b" officeooo:paragraph-rsid="0015439b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00%"/>
      <style:text-properties style:font-name="Times New Roman" fo:font-size="13pt" fo:font-weight="normal" officeooo:rsid="000cefc9" officeooo:paragraph-rsid="000cefc9" style:font-size-asian="13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line-height="100%"/>
      <style:text-properties style:font-name="Times New Roman" fo:font-size="13pt" fo:font-weight="normal" officeooo:rsid="0012233a" officeooo:paragraph-rsid="0012233a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3pt" officeooo:rsid="000cefc9" officeooo:paragraph-rsid="000cefc9" style:font-size-asian="13pt" style:font-size-complex="13pt"/>
    </style:style>
    <style:style style:name="P20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3pt" officeooo:rsid="000cefc9" officeooo:paragraph-rsid="000cefc9" style:font-size-asian="13pt" style:font-size-complex="13pt"/>
    </style:style>
    <style:style style:name="P21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3pt" officeooo:rsid="000cefc9" officeooo:paragraph-rsid="000cefc9" style:font-size-asian="13pt" style:font-size-complex="13pt"/>
    </style:style>
    <style:style style:name="P22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3pt" officeooo:rsid="000cefc9" officeooo:paragraph-rsid="000cefc9" style:font-size-asian="13pt" style:font-size-complex="13pt"/>
    </style:style>
    <style:style style:name="P23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3pt" officeooo:rsid="000cefc9" officeooo:paragraph-rsid="000cefc9" style:font-size-asian="13pt" style:font-size-complex="13pt"/>
    </style:style>
    <style:style style:name="P24" style:family="paragraph" style:parent-style-name="Standard" style:list-style-name="L1">
      <style:paragraph-properties fo:line-height="100%"/>
      <style:text-properties officeooo:paragraph-rsid="000cefc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Monotype Corsiva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233a" style:font-weight-asian="bold" style:font-weight-complex="bold"/>
    </style:style>
    <style:style style:name="T5" style:family="text">
      <style:text-properties fo:font-weight="bold" officeooo:rsid="000f8eb6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pt" fo:font-weight="normal" officeooo:rsid="000cefc9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0f8560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12233a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587c4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officeooo:rsid="000cefc9" style:font-size-asian="13pt" style:font-weight-asian="bold" style:font-size-complex="13pt" style:font-weight-complex="bold"/>
    </style:style>
    <style:style style:name="T12" style:family="text">
      <style:text-properties officeooo:rsid="000e1e74"/>
    </style:style>
    <style:style style:name="T13" style:family="text">
      <style:text-properties officeooo:rsid="0012233a"/>
    </style:style>
    <style:style style:name="T14" style:family="text">
      <style:text-properties fo:color="#111111" loext:opacity="100%" style:font-name="Times New Roman" fo:font-size="13pt" style:text-underline-style="none" fo:font-weight="normal" officeooo:rsid="0012233a" style:font-size-asian="13pt" style:font-weight-asian="normal" style:font-size-complex="13pt" style:font-weight-complex="normal"/>
    </style:style>
    <style:style style:name="T15" style:family="text">
      <style:text-properties fo:color="#111111" loext:opacity="100%" style:font-name="Times New Roman" fo:font-size="13pt" fo:font-weight="normal" officeooo:rsid="0012233a" style:font-size-asian="13pt" style:font-weight-asian="normal" style:font-size-complex="13pt" style:font-weight-complex="normal"/>
    </style:style>
    <style:style style:name="T16" style:family="text">
      <style:text-properties officeooo:rsid="0014b657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f8eb6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5439b" style:font-size-asian="12pt" style:font-weight-asian="bold" style:font-size-complex="12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"/><text:span text:style-name="T3">R</text:span><text:span text:style-name="T4">EGULAMIN GMINNEGO KONKURSU WIEDZY <text:s/>O JANIE PAWLE</text:span><text:span text:style-name="T3"> II <text:s text:c="5"/><text:tab/> <text:s text:c="11"/></text:span><text:span text:style-name="T4">POD HASŁEM: „PONTYFIKAT JANA PAWŁA II”</text:span><text:span text:style-name="T3"><text:tab/></text:span></text:p>
      <text:p text:style-name="P6"/>
      <text:p text:style-name="P9">Organizatorem konkursu wiedzy jest Szkoła Podstawowa im. Ziemi Mazowieckiej w Liszynie</text:p>
      <text:p text:style-name="P4"/>
      <text:p text:style-name="P9">Cele konkursu:</text:p>
      <text:p text:style-name="P4"><text:span text:style-name="T3">- </text:span><text:span text:style-name="T6">Popularyzacja wiedzy o życiu, twórczości i świętości Jana Pawła II</text:span></text:p>
      <text:p text:style-name="P11">- Rozbudzenie zainteresowania wśród młodzieży osobą Papieża-Polaka </text:p>
      <text:p text:style-name="P11">- Motywowanie do naśladowania Ojca Świętego</text:p>
      <text:p text:style-name="P11">- Pielęgnowanie pamięci o Janie Pawle II </text:p>
      <text:p text:style-name="P11">- Integracja szkół</text:p>
      <text:p text:style-name="P11"/>
      <text:p text:style-name="P9">Adresaci:</text:p>
      <text:p text:style-name="P9"/>
      <text:p text:style-name="P9">Uczniowie klas VI- VIII s<text:span text:style-name="T13">z</text:span>kół podstawowych z terenu Gminy Słupno.</text:p>
      <text:p text:style-name="P9"/>
      <text:p text:style-name="P9">Harmonogram:</text:p>
      <text:p text:style-name="P9"/>
      <text:list text:style-name="L1">
        <text:list-item>
          <text:p text:style-name="P17">Ogłoszenie konkursu - 28.03.23 r.</text:p>
        </text:list-item>
        <text:list-item>
          <text:p text:style-name="P17">Termin realizacji etapu szkolnego - <text:s/>21.04. 2023 r. </text:p>
          <text:p text:style-name="P17"><text:s/>Pytania do tego etapu konkursu przygotowuje każda szkoła <text:s/>wyznacza<text:span text:style-name="T12">jąc</text:span> osobę odpowiedzialną za przeprowadzenie konkursu <text:s/>i wyłonienie 4 zwycięzców.</text:p>
        </text:list-item>
        <text:list-item>
          <text:p text:style-name="P24"><text:span text:style-name="T8">Formularz z</text:span><text:span text:style-name="T7">głoszenia <text:s/>uczniów do dalszego etapu konkursu </text:span><text:span text:style-name="T8">należy dostarczyć </text:span><text:span text:style-name="T9">osobiście lub na adres e-mail </text:span><text:a xlink:type="simple" xlink:href="mailto:sekretariat@spliszyno" text:style-name="Internet_20_link" text:visited-style-name="Visited_20_Internet_20_Link">sekretariat@spliszyno</text:a><text:span text:style-name="T14">. </text:span><text:span text:style-name="T15">pl</text:span><text:span text:style-name="T9"> </text:span><text:span text:style-name="T10">do-</text:span><text:span text:style-name="T9"> </text:span><text:span text:style-name="T11">24.04.2023 r.</text:span></text:p>
        </text:list-item>
        <text:list-item>
          <text:p text:style-name="P17">Konkurs w formie pisemnej odbędzie się <text:span text:style-name="T3">26 kwietnia 2023 roku o godzinie 9.00 w S</text:span><text:span text:style-name="T4">zkole </text:span><text:span text:style-name="T3">P</text:span><text:span text:style-name="T4">odstawowej </text:span><text:span text:style-name="T3">im. Ziemi Mazowieckiej w Liszynie</text:span></text:p>
        </text:list-item>
        <text:list-item>
          <text:p text:style-name="P18">Czas trwania konkursu - 45 minut</text:p>
        </text:list-item>
        <text:list-item>
          <text:p text:style-name="P17">Roz<text:span text:style-name="T12">s</text:span>trzygnięcie konkursu i wręczenie nagród odbędzie się tego samego dnia</text:p>
        </text:list-item>
        <text:list-item>
          <text:p text:style-name="P17">Wszyscy uczestnicy konkursu otrzymają pamiątkowe dyplomy.</text:p>
        </text:list-item>
      </text:list>
      <text:p text:style-name="P13"/>
      <text:p text:style-name="P11">Wyniki konkursu zostaną opublikowane na profilu <text:s/>Facebook i stronie internetowej szkoły.</text:p>
      <text:p text:style-name="P12">Osobą odpowiedzialną za przeprowadzenie konkursu jest pani Ewa Popowska.</text:p>
      <text:p text:style-name="P12">Numer telefonu do szkoły: 24 261 29 22</text:p>
      <text:p text:style-name="P11"/>
      <text:p text:style-name="P10">Zakres materiału obowiązującego na konkurs:</text:p>
      <text:p text:style-name="P2">Okres watykański, pontyfikat:</text:p>
      <text:list text:style-name="L2">
        <text:list-item>
          <text:p text:style-name="P19">wybór – data, okoliczności, konklawe, pożegnanie z Polską (audiencja dla</text:p>
        </text:list-item>
      </text:list>
      <text:p text:style-name="P2"><text:s text:c="2"/>Polaków);inauguracja pontyfikatu – data, słowa stanowiące motyw przewodni pontyfikatu,</text:p>
      <text:list text:style-name="L3">
        <text:list-item>
          <text:p text:style-name="P20">pielgrzymki Jana Pawła II – liczba, odwiedzone i nieodwiedzone kraje, państwa</text:p>
        </text:list-item>
      </text:list>
      <text:p text:style-name="P2"><text:s text:c="13"/>najczęściej odwiedzane,</text:p>
      <text:list text:style-name="L4">
        <text:list-item>
          <text:p text:style-name="P21">pielgrzymki do Polski – liczba, najważniejsze wydarzenia i spotkania, przesłania,</text:p>
        </text:list-item>
        <text:list-item>
          <text:p text:style-name="P21"><text:soft-page-break/>zamach – data, sprawca,</text:p>
        </text:list-item>
        <text:list-item>
          <text:p text:style-name="P21">ekumenizm – dialog z wyznawcami religii niechrześcijańskich i Kościołami</text:p>
        </text:list-item>
      </text:list>
      <text:p text:style-name="P2"><text:s text:c="12"/>chrześcijańskimi (najważniejsze spotkania);</text:p>
      <text:list text:style-name="L5">
        <text:list-item>
          <text:p text:style-name="P22">zamiłowania i zwyczaje papieskie,</text:p>
        </text:list-item>
      </text:list>
      <text:list text:style-name="L6">
        <text:list-item>
          <text:p text:style-name="P23">kontakt z młodzieżą – idea Światowych Dni Młodzieży (kiedy, gdzie, najważniejsze przesłania),</text:p>
        </text:list-item>
        <text:list-item>
          <text:p text:style-name="P23">testament i ostatnie chwile Jana Pawła II,</text:p>
        </text:list-item>
        <text:list-item>
          <text:p text:style-name="P23">beatyfikacja i kanonizacja Ojca Świętego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5"><text:soft-page-break/><text:span text:style-name="T5"><text:tab/><text:tab/> 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417a" officeooo:paragraph-rsid="0012a6f0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Monotype Corsiv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5"/></text:p>
        <text:p text:style-name="MP1"><text:s text:c="44"/><text:span text:style-name="MT1"><text:s/></text:span><text:span text:style-name="MT2"><text:s text:c="2"/>Szkoła Podstawowa im. Ziemi Mazowieckiej w Liszynie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18:19:57.960000000</meta:creation-date>
    <dc:date>2023-03-28T16:01:41.048000000</dc:date>
    <meta:editing-duration>PT1H39M26S</meta:editing-duration>
    <meta:editing-cycles>13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39" meta:word-count="305" meta:character-count="2315" meta:non-whitespace-character-count="1943"/>
  </office:meta>
</office:document-meta>
</file>