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erif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fo:font-variant="normal" fo:text-transform="none" fo:color="#3f3f46" loext:opacity="100%" style:font-name="Open Sans" fo:font-size="13pt" fo:letter-spacing="normal" fo:font-style="normal" fo:font-weight="normal" officeooo:paragraph-rsid="001bc91c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officeooo:paragraph-rsid="001c272a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f3f46" loext:opacity="100%" style:font-name="inherit" fo:font-size="13pt" fo:letter-spacing="normal" fo:font-style="normal" fo:font-weight="bold" style:font-size-asian="13pt" style:font-size-complex="13pt" loext:padding="0cm" loext:border="none"/>
    </style:style>
    <style:style style:name="T2" style:family="text">
      <style:text-properties fo:font-variant="normal" fo:text-transform="none" fo:color="#3f3f46" loext:opacity="100%" style:font-name="inherit" fo:font-size="13pt" fo:letter-spacing="normal" fo:font-style="normal" fo:font-weight="bold" officeooo:rsid="001c272a" style:font-size-asian="13pt" style:font-size-complex="13pt" loext:padding="0cm" loext:border="none"/>
    </style:style>
    <style:style style:name="T3" style:family="text">
      <style:text-properties fo:font-variant="normal" fo:text-transform="none" fo:color="#3f3f46" loext:opacity="100%" style:font-name="inherit" fo:font-size="13pt" fo:letter-spacing="normal" fo:font-style="normal" fo:font-weight="normal" officeooo:rsid="001bc91c" style:font-size-asian="13pt" style:font-weight-asian="normal" style:font-size-complex="13pt" style:font-weight-complex="normal" loext:padding="0cm" loext:border="none"/>
    </style:style>
    <style:style style:name="T4" style:family="text">
      <style:text-properties fo:font-variant="normal" fo:text-transform="none" fo:color="#3f3f46" loext:opacity="100%" style:font-name="Open Sans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3f3f46" loext:opacity="100%" style:font-name="Open Sans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3f3f46" loext:opacity="100%" style:font-name="Open Sans" fo:font-size="13pt" fo:letter-spacing="normal" fo:font-style="normal" fo:font-weight="bold" officeooo:rsid="001bc91c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3f3f46" loext:opacity="100%" style:font-name="Open Sans" fo:font-size="13pt" fo:letter-spacing="normal" fo:font-style="normal" fo:font-weight="bold" officeooo:rsid="001c272a" style:font-size-asian="13pt" style:font-weight-asian="bold" style:font-size-complex="13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2"><text:tab/><text:tab/>Podręczniki do religii w roku szkolnym 2026/2027</text:span></text:span></text:p>
      <text:p text:style-name="P4"><text:span text:style-name="Strong_20_Emphasis"><text:span text:style-name="T2"/></text:span></text:p>
      <text:p text:style-name="P1"><text:span text:style-name="Strong_20_Emphasis"><text:span text:style-name="T1">Klasa I</text:span></text:span></text:p>
      <text:p text:style-name="P3">W imię Ojca i Syna, i Ducha Świętego; autorzy: ks. Rafał Szewczyk, Aneta Frączak, Małgorzata Korzeniewska, ks. Jan Staruchowicz, katechezy okolicznościowe: Marzena Sadowska; Wydawnictwo Katechetyczne <text:span text:style-name="T8">(Podręcznik w edycji płockiej).</text:span></text:p>
      <text:p text:style-name="P4"><text:span text:style-name="Strong_20_Emphasis"><text:span text:style-name="T1">Klasa II </text:span></text:span></text:p>
      <text:p text:style-name="P4"><text:span text:style-name="Strong_20_Emphasis"><text:span text:style-name="T1">Tytuł podręcznika: </text:span></text:span><text:span text:style-name="Strong_20_Emphasis"><text:span text:style-name="T3">T</text:span></text:span><text:span text:style-name="T4">o jest mój Syn umiłowany; autorzy: ks. Robert Rafał Szewczyk, Aneta Frączak, Małgorzata Korzeniewska, Mateusz Przelaskowski, katechezy okolicznościowe: Marzena Sadowska; Wydawnictwo Katechetyczne </text:span><text:span text:style-name="T5">(Podręcznik w edycji płockiej).</text:span></text:p>
      <text:p text:style-name="P1"><text:span text:style-name="Strong_20_Emphasis"><text:span text:style-name="T1">Klasa III</text:span></text:span></text:p>
      <text:p text:style-name="P4"><text:span text:style-name="Strong_20_Emphasis"><text:span text:style-name="T1">Tytuł podręcznika: </text:span></text:span><text:span text:style-name="T4">Kto spożywa moje Ciało, ma życie (podręcznik ucznia z kartami pracy z podziałem na część I i II); autorzy: ks. Robert Rafał Szewczyk, Aneta Frączak, Małgorzata Korzeniewska, Mateusz Przelaskowski, Marzena Sadowska; Wydawnictwo Katechetyczne <text:s/></text:span><text:span text:style-name="T5">(Podręcznik w edycji płocki</text:span><text:span text:style-name="T7">ej).</text:span></text:p>
      <text:p text:style-name="P1"><text:span text:style-name="Strong_20_Emphasis"><text:span text:style-name="T1">Klasa IV</text:span></text:span></text:p>
      <text:p text:style-name="P1"><text:span text:style-name="Strong_20_Emphasis"><text:span text:style-name="T1">Tytuł podręcznika: </text:span></text:span><text:span text:style-name="T4">“Trwajcie w miłości mojej” J 15, 9; autorzy: ks. Robert Rafał Szewczyk, Aneta Frączak, Mateusz Przelaskowski, Aleksandra Splewińska, Marzena Sadowska; Wydawnictwo Katechetyczne </text:span><text:span text:style-name="T5">(Podręcznik w edycji płockiej).</text:span></text:p>
      <text:p text:style-name="P1"><text:span text:style-name="Strong_20_Emphasis"><text:span text:style-name="T1">Klasa V</text:span></text:span></text:p>
      <text:p text:style-name="P1"><text:span text:style-name="Strong_20_Emphasis"><text:span text:style-name="T1">Tytuł podręcznika</text:span></text:span><text:span text:style-name="T4">: Bóg nas szuka; autorzy: ks. Mariusz Czyżewski, ks. Michał Polny, Dorota Kornacka, Michał Małek, s. Martyna Ujazdowska, katechezy okolicznościowe: ks. Rafał Bednarczyk; Wydawnictwo Katechetyczne </text:span><text:span text:style-name="T5">(Podręcznik w edycji płockiej).</text:span></text:p>
      <text:p text:style-name="P1"><text:span text:style-name="T5"/></text:p>
      <text:p text:style-name="P1"><text:soft-page-break/><text:span text:style-name="Strong_20_Emphasis"><text:span text:style-name="T1">Klasa VI</text:span></text:span></text:p>
      <text:p text:style-name="P1"><text:span text:style-name="Strong_20_Emphasis"><text:span text:style-name="T1">Tytuł podręcznika</text:span></text:span><text:span text:style-name="T4">: Jezus nas zbawia; autorzy: ks. Mariusz Czyżewski, ks. Michał Polny, Dorota Kornacka, Michał Małek, katechezy okolicznościowe: ks. Rafał Bednarczyk; Wydawnictwo Katechetyczne </text:span><text:span text:style-name="T5">(Podręcznik w edycji płockiej).</text:span></text:p>
      <text:p text:style-name="P1"><text:span text:style-name="Strong_20_Emphasis"><text:span text:style-name="T1">Klasa VII</text:span></text:span></text:p>
      <text:p text:style-name="P1"><text:span text:style-name="Strong_20_Emphasis"><text:span text:style-name="T1">Tytuł podręcznika</text:span></text:span><text:span text:style-name="T4">: Kościół wskazuje nam drogę; autorzy: ks. Mariusz Czyżewski, ks. Michał Polny, Dorota Kornacka, Michał Małek, ks. Rafał Bednarczyk; Wydawnictwo Katechetyczne </text:span><text:span text:style-name="T6">(</text:span><text:span text:style-name="T5">Podręcznik w edycji płockiej).</text:span></text:p>
      <text:p text:style-name="P1"><text:span text:style-name="Strong_20_Emphasis"><text:span text:style-name="T1">Klasa VIII</text:span></text:span></text:p>
      <text:p text:style-name="P1"><text:span text:style-name="Strong_20_Emphasis"><text:span text:style-name="T1">Tytuł podręcznika</text:span></text:span><text:span text:style-name="T4">: Duch Święty nas uświęca; autorzy: ks. Michał Polny, Aneta Rayzacher- Majewska, Dorota Kornacka, ks. Kamil Prus, Michał Prus, ks. Rafał Bednarczyk; Wydawnictwo Katechetyczne </text:span><text:span text:style-name="T5">(Podręcznik w edycji płockiej).</text:span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5T21:47:13.813000000</meta:creation-date>
    <dc:date>2026-06-16T06:58:03.828000000</dc:date>
    <meta:editing-duration>PT10M36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7" meta:word-count="259" meta:character-count="2012" meta:non-whitespace-character-count="1766"/>
  </office:meta>
</office:document-meta>
</file>